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2.999cm"/>
    </style:style>
    <style:style style:name="Таблица1.B" style:family="table-column">
      <style:table-column-properties style:column-width="8.417cm"/>
    </style:style>
    <style:style style:name="Таблица1.C" style:family="table-column">
      <style:table-column-properties style:column-width="5.5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>
        <style:tab-stops>
          <style:tab-stop style:position="5.57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5.574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en" style:country-asian="US" style:font-name-complex="Calibri1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ru" fo:country="RU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НЕДЕЛ</text:span><text:span text:style-name="T4">Я </text:span><text:span text:style-name="T1"><text:s/>ГЕОГРАФИИ</text:span></text:p>
      <text:p text:style-name="Standard"><text:s text:c="5"/>По плану методического объединения <text:s/>естественно-научного цикла с 26 ноября по 1 декабря проводилась неделя географии<text:span text:style-name="T1">. </text:span>В работе Недели приняли участие учащиеся 5-10 классов.</text:p>
      <text:p text:style-name="P2"/>
      <text:p text:style-name="P1">ПЛАН ПРОВЕДЕНИЯ НЕДЕЛИ ГЕОГРАФИИ</text:p>
      <text:p text:style-name="Standard">Цель: развитие познавательного интереса к географии через внеурочные формы работы; воспитание у учащихся экологической культуры и патриотизма. 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2">Дата, время проведения</text:span></text:p>
          </table:table-cell>
          <table:table-cell table:style-name="Таблица1.A1" office:value-type="string">
            <text:p text:style-name="P5"><text:span text:style-name="T2">Название мероприятия</text:span></text:p>
          </table:table-cell>
          <table:table-cell table:style-name="Таблица1.A1" office:value-type="string">
            <text:p text:style-name="P5"><text:span text:style-name="T2">Участники 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6.11</text:span></text:p>
          </table:table-cell>
          <table:table-cell table:style-name="Таблица1.A1" office:value-type="string">
            <text:p text:style-name="P5"><text:span text:style-name="T2">Открытие недели географии.</text:span></text:p>
            <text:p text:style-name="P5"><text:span text:style-name="T2">Географическая викторина</text:span></text:p>
          </table:table-cell>
          <table:table-cell table:style-name="Таблица1.A1" office:value-type="string">
            <text:p text:style-name="P5"><text:span text:style-name="T2">5-11 кл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7.11</text:span></text:p>
          </table:table-cell>
          <table:table-cell table:style-name="Таблица1.A1" office:value-type="string">
            <text:p text:style-name="P5"><text:span text:style-name="T2">Конкурс стенгазет « Великие путешественники и первооткрыватели». <text:s text:c="11"/>Конкурс рассказов-загадок, шарад </text:span></text:p>
          </table:table-cell>
          <table:table-cell table:style-name="Таблица1.A1" office:value-type="string">
            <text:p text:style-name="P5"><text:span text:style-name="T2">5-7 кл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8.11</text:span></text:p>
          </table:table-cell>
          <table:table-cell table:style-name="Таблица1.A1" office:value-type="string">
            <text:p text:style-name="P5"><text:span text:style-name="T2">Географический КВН </text:span></text:p>
          </table:table-cell>
          <table:table-cell table:style-name="Таблица1.A1" office:value-type="string">
            <text:p text:style-name="P5"><text:span text:style-name="T2">8-9 кл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9.11</text:span></text:p>
          </table:table-cell>
          <table:table-cell table:style-name="Таблица1.A1" office:value-type="string">
            <text:p text:style-name="P5"><text:span text:style-name="T2">Географический диктант</text:span></text:p>
          </table:table-cell>
          <table:table-cell table:style-name="Таблица1.A1" office:value-type="string">
            <text:p text:style-name="P5"><text:span text:style-name="T2">8-10 кл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0.11</text:span></text:p>
          </table:table-cell>
          <table:table-cell table:style-name="Таблица1.A1" office:value-type="string">
            <text:p text:style-name="P5"><text:span text:style-name="T2">Игры </text:span></text:p>
          </table:table-cell>
          <table:table-cell table:style-name="Таблица1.A1" office:value-type="string">
            <text:p text:style-name="P5"><text:span text:style-name="T2">9-10 <text:s/>кл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.12</text:span></text:p>
          </table:table-cell>
          <table:table-cell table:style-name="Таблица1.A1" office:value-type="string">
            <text:p text:style-name="P5"><text:span text:style-name="T2">Итоги недели</text:span></text:p>
          </table:table-cell>
          <table:table-cell table:style-name="Таблица1.A1" office:value-type="string">
            <text:p text:style-name="P5"><text:span text:style-name="T2">5-11 кл</text:span></text:p>
          </table:table-cell>
        </table:table-row>
      </table:table>
      <text:p text:style-name="P4"/>
      <text:p text:style-name="P4"><text:s text:c="4"/>Предметная Неделя была проведена согласно утверждённому плану. При подготовке мероприятий и творческих заданий учитывались возрастные особенности детей. Каждое мероприятие было нацелено на реализацию поставленных задач. </text:p>
      <text:p text:style-name="P6">Для учащихся 7-10 класса была проведена географическая викторина «Веселая география». </text:p>
      <text:p text:style-name="P6">Цель: Расширение кругозора учащихся и развитие познавательного интереса к изучению <text:s/>географии.</text:p>
      <text:p text:style-name="P6">Игра <text:s/>проходила в форме соревнования нескольких <text:s/>команд: команды 5,6,7,8,9,10 класса. Для каждого класса были подготовлены соответствующие задания. Ребята должны были показать свои знания в области географии и доказать, что их команда сильнейшая. Блеснули своей эрудицией учащиеся 9 класса в этой викторине и показал хорошее знание географического материала, <text:s/>быстроту реакции, смекалку. В итоге победители (команда 9 класса) получили диплом за 1 место. Из других команд <text:s/>отличились своими знаниями следующие учащиеся: Байманбетов В, Эльмурзаева А., Чекова М. из 8 класса, Асманбетова Н. и Отекаев Ф. из 7 класса , Оразбаев Ш. из 6 кл. </text:p>
      <text:p text:style-name="P6">Для развития творческих способностей учащихся 5-7 классов<text:span text:style-name="T1"> </text:span><text:s/>был проведен <text:s/></text:p>
      <text:p text:style-name="Standard"><text:span text:style-name="T2">конкурс стенгазет « Великие путешественники и первооткрыватели». <text:s text:c="11"/>Конкурс рассказов-загадок, шарад</text:span> <text:s text:c="6"/><text:bookmark-start text:name="_GoBack"/>Цель: <text:bookmark-end text:name="_GoBack"/>воспитание любви к Родине ,развитие познавательного интереса учащихся к изучению природы Земли; раскрытие индивидуальных способностей учащихся; развитие интереса к <text:s/>самостоятельной творческой деятельности. </text:p>
      <text:p text:style-name="Standard"><text:s text:c="7"/>Первое место заняли учащиеся 7 класса. Они подготовили стенгазету «Затерянные миры», посвященную Х. Колумбу. <text:s text:c="2"/>На дом было дано задание подготовить <text:s/>презентации к этим работам. Но учащиеся не серьезно отнеслись к этому заданию, презентация была представлена только учащимися 7 класса.</text:p>
      <text:p text:style-name="P6"><text:s text:c="4"/>Традиционным стало проводить уроки и мероприятия с применением ИКТ. Современные технологии позволяют наглядно и интерактивно привлекать самую последнюю информацию <text:s/>по интересующим учащихся темам. В рамках Недели был проведен Географический КВН.</text:p>
      <text:p text:style-name="P6"><text:s text:c="5"/>Мною была составлена мультимедийная презентация. В КАНе 1 место заняли учащиеся9 класса. Активистами в этом конкурсе были Сартаев Б., Курганова М., Джумандыков И. <text:s text:c="2"/></text:p>
      <text:p text:style-name="P6"><text:s text:c="5"/>Также среди учащихся 8-10 классов был проведен Географический диктант. Всероссийский географический диктант проводится ежегодно, это стало традицией. В географическом диктанте могут участвовать все желающие независимо от возраста, образования и т.д. учащиеся были ознакомлены с условиями игры т.е. Географического диктанта. Игра проходила среди мальчиков и девочек. Победила команда мальчиков.</text:p>
      <text:p text:style-name="P6"><text:soft-page-break/><text:s text:c="4"/>В <text:s/>целом все запланированные мероприятия были проведены вовремя. Все мероприятия были направлены на повышение интереса учащихся к учебной деятельности, к познанию жизни и самого себя, а также выработке самодисциплины и самоорганизации. Ученик мог проявить свою фантазию, артистизм, творчество и знания по данному предмету, а через игру у ребят воспитывался интерес к родному краю и экологическая культура.</text:p>
      <text:p text:style-name="P6"><text:s text:c="3"/>Чтобы повысить интерес школьников к проведению Недели в будущем, была организована линейка с поощрением <text:s/>отличившихся <text:s/>в ней учащихс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insosh</meta:initial-creator>
    <meta:editing-cycles>2</meta:editing-cycles>
    <meta:creation-date>2018-12-05T16:32:00</meta:creation-date>
    <dc:date>2018-12-25T13:27:32.75</dc:date>
    <meta:editing-duration>PT36S</meta:editing-duration>
    <meta:generator>OpenOffice/4.1.5$Win32 OpenOffice.org_project/415m1$Build-9789</meta:generator>
    <meta:document-statistic meta:table-count="1" meta:image-count="0" meta:object-count="0" meta:page-count="2" meta:paragraph-count="38" meta:word-count="486" meta:character-count="380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